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375in" style:use-optimal-column-width="false"/>
    </style:style>
    <style:style style:name="TableColumn3" style:family="table-column">
      <style:table-column-properties style:column-width="0.8187in" style:use-optimal-column-width="false"/>
    </style:style>
    <style:style style:name="TableColumn4" style:family="table-column">
      <style:table-column-properties style:column-width="3.184in" style:use-optimal-column-width="false"/>
    </style:style>
    <style:style style:name="Table1" style:family="table" style:master-page-name="MP0">
      <style:table-properties style:width="6.9402in" fo:margin-left="0in" table:align="left"/>
    </style:style>
    <style:style style:name="TableRow5" style:family="table-row">
      <style:table-row-properties style:min-row-height="1.4979in" style:use-optimal-row-height="false" fo:keep-together="always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fo:padding-top="0in" fo:padding-left="0.0493in" fo:padding-bottom="0in" fo:padding-right="0.0493in"/>
    </style:style>
    <style:style style:name="P7" style:parent-style-name="Обычный" style:family="paragraph">
      <style:paragraph-properties fo:break-before="page" fo:margin-bottom="0in" fo:margin-right="-0.0493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margin-right="-0.0493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margin-right="-0.0493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margin-right="-0.0493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margin-right="-0.0493in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-top="none" fo:border-left="none" fo:border-bottom="0.0625in double #000000" style:border-line-width-bottom="0.0208in 0.0208in 0.0208in" fo:border-right="none" fo:padding-top="0in" fo:padding-left="0.0493in" fo:padding-bottom="0in" fo:padding-right="0.0493in"/>
    </style:style>
    <style:style style:name="P17" style:parent-style-name="Обычный" style:family="paragraph">
      <style:paragraph-properties fo:text-align="center" fo:margin-bottom="0in" fo:margin-left="-0.04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margin-left="-0.04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margin-left="-0.04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margin-left="-0.049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margin-left="4.5in" fo:text-indent="-4.5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Обычный" style:family="paragraph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9" style:parent-style-name="Обычный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olumn41" style:family="table-column">
      <style:table-column-properties style:column-width="2.9569in"/>
    </style:style>
    <style:style style:name="TableColumn42" style:family="table-column">
      <style:table-column-properties style:column-width="3.5395in"/>
    </style:style>
    <style:style style:name="Table40" style:family="table">
      <style:table-properties style:width="6.4965in" fo:margin-left="0in" table:align="left"/>
    </style:style>
    <style:style style:name="TableRow43" style:family="table-row">
      <style:table-row-properties style:min-row-height="0.130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text-properties style:font-name="Times New Roman" style:font-name-complex="Times New Roman" fo:font-weight="bold" style:font-weight-asian="bold"/>
    </style:style>
    <style:style style:name="P48" style:parent-style-name="ОбычныйИнтернет" style:family="paragraph">
      <style:paragraph-properties fo:text-align="justify"/>
    </style:style>
    <style:style style:name="P49" style:parent-style-name="ОбычныйИнтернет" style:family="paragraph">
      <style:paragraph-properties fo:text-align="center"/>
    </style:style>
    <style:style style:name="P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blk" style:family="text">
      <style:text-properties style:font-name="Times New Roman" style:font-name-complex="Times New Roman"/>
    </style:style>
    <style:style style:name="T55" style:parent-style-name="blk" style:family="text">
      <style:text-properties style:font-name="Times New Roman" style:font-name-complex="Times New Roman"/>
    </style:style>
    <style:style style:name="P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blk" style:family="text">
      <style:text-properties style:font-name="Times New Roman" style:font-name-complex="Times New Roman"/>
    </style:style>
    <style:style style:name="T60" style:parent-style-name="blk" style:family="text">
      <style:text-properties style:font-name="Times New Roman" style:font-name-complex="Times New Roman"/>
    </style:style>
    <style:style style:name="P61" style:parent-style-name="Обычный" style:family="paragraph">
      <style:paragraph-properties fo:text-align="justify"/>
    </style:style>
    <style:style style:name="T62" style:parent-style-name="blk" style:family="text">
      <style:text-properties style:font-name="Times New Roman" style:font-name-complex="Times New Roman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P66" style:parent-style-name="Обычный" style:family="paragraph">
      <style:paragraph-properties fo:text-align="justify"/>
    </style:style>
    <style:style style:name="T67" style:parent-style-name="blk" style:family="text">
      <style:text-properties style:font-name="Times New Roman" style:font-name-complex="Times New Roman"/>
    </style:style>
    <style:style style:name="T68" style:parent-style-name="blk" style:family="text">
      <style:text-properties style:font-name="Times New Roman" style:font-name-complex="Times New Roman"/>
    </style:style>
    <style:style style:name="T69" style:parent-style-name="blk" style:family="text">
      <style:text-properties style:font-name="Times New Roman" style:font-name-complex="Times New Roman"/>
    </style:style>
    <style:style style:name="T70" style:parent-style-name="blk" style:family="text">
      <style:text-properties style:font-name="Times New Roman" style:font-name-complex="Times New Roman"/>
    </style:style>
    <style:style style:name="P71" style:parent-style-name="Обычный" style:family="paragraph">
      <style:paragraph-properties fo:text-align="justify"/>
    </style:style>
    <style:style style:name="T72" style:parent-style-name="blk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Гиперссылка" style:family="text">
      <style:text-properties style:font-name="Times New Roman" style:font-name-complex="Times New Roman"/>
    </style:style>
    <style:style style:name="T83" style:parent-style-name="blk" style:family="text">
      <style:text-properties style:font-name="Times New Roman" style:font-name-complex="Times New Roman"/>
    </style:style>
    <style:style style:name="P84" style:parent-style-name="Обычный" style:family="paragraph">
      <style:paragraph-properties fo:text-align="justify"/>
    </style:style>
    <style:style style:name="T85" style:parent-style-name="blk" style:family="text">
      <style:text-properties style:font-name="Times New Roman" style:font-name-complex="Times New Roman"/>
    </style:style>
    <style:style style:name="T86" style:parent-style-name="blk" style:family="text">
      <style:text-properties style:font-name="Times New Roman" style:font-name-complex="Times New Roman"/>
    </style:style>
    <style:style style:name="P87" style:parent-style-name="Обычный" style:family="paragraph">
      <style:paragraph-properties fo:text-align="justify" fo:margin-top="0.0694in" fo:margin-bottom="0.0694in" fo:line-height="100%"/>
    </style:style>
    <style:style style:name="T88" style:parent-style-name="blk" style:family="text">
      <style:text-properties style:font-name="Times New Roman" style:font-name-complex="Times New Roma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0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/>
    </style:style>
    <style:style style:name="P91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/>
    </style:style>
    <style:style style:name="P92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/>
    </style:style>
    <style:style style:name="P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5" style:parent-style-name="Обычный" style:family="paragraph">
      <style:paragraph-properties fo:text-align="justify" fo:margin-bottom="0in"/>
      <style:text-properties style:font-name="Times New Roman" style:font-name-complex="Times New Roman"/>
    </style:style>
    <style:style style:name="P96" style:parent-style-name="Обычный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 text:c="13"/>Российская Федерация</text:p>
            <text:p text:style-name="P8"><text:s text:c="15"/>Республика Алтай</text:p>
            <text:p text:style-name="P9"><text:s text:c="16"/>Нижне-Талдинское</text:p>
            <text:p text:style-name="P10">сельское поселение</text:p>
            <text:p text:style-name="P11">сельский Совет депутатов</text:p>
          </table:table-cell>
          <table:table-cell table:style-name="TableCell12">
            <text:p text:style-name="P13"/>
            <text:p text:style-name="P14"/>
            <text:p text:style-name="P15"/>
          </table:table-cell>
          <table:table-cell table:style-name="TableCell16">
            <text:p text:style-name="P17">Россия Федерациязы</text:p>
            <text:p text:style-name="P18">Алтай Республика</text:p>
            <text:p text:style-name="P19">Алтыгы-Талдунын</text:p>
            <text:p text:style-name="P20">jурт jеезези</text:p>
            <text:p text:style-name="P21"><text:span text:style-name="T22">депутаттардын<text:s/></text:span><text:span text:style-name="T23">j</text:span><text:span text:style-name="T24">урт<text:s/></text:span><text:span text:style-name="T25">C</text:span><text:span text:style-name="T26">оведи</text:span></text:p>
          </table:table-cell>
        </table:table-row>
      </table:table>
      <text:p text:style-name="P27">ДВЕНАДЦАТАЯ<text:s/><text:s/>СЕССИЯ ЧЕТВЕРТОГО СОЗЫВА</text:p>
      <text:p text:style-name="P28"/>
      <text:p text:style-name="P29">РЕШЕНИЕ<text:s/><text:tab/><text:tab/><text:tab/><text:tab/><text:tab/><text:tab/><text:tab/><text:tab/><text:tab/>ЧЕЧИМ<text:s/></text:p>
      <text:p text:style-name="Обычный"><text:span text:style-name="T30">от<text:s/></text:span><text:span text:style-name="T31"><text:s/>29.04.2021</text:span><text:span text:style-name="T32"><text:s/>г</text:span><text:span text:style-name="T33">.</text:span><text:span text:style-name="T34"><text:s text:c="34"/></text:span><text:tab/><text:tab/><text:tab/><text:tab/><text:tab/><text:span text:style-name="T35">№</text:span><text:span text:style-name="T36">12/1</text:span></text:p>
      <text:p text:style-name="P37"/>
      <text:p text:style-name="P38">с. Нижняя Талда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О внесении изменений и дополнений решения сельского Совета депутатов МО<text:s/>Нижне-Талдинское сельское поселение «Об утверждении Положения о бюджетном процессе в Нижне-Талдинское сельское поселение» от 22.09.2011 г. № 26/11</text:p>
          </table:table-cell>
          <table:table-cell table:style-name="TableCell46">
            <text:p text:style-name="P47"/>
          </table:table-cell>
        </table:table-row>
      </table:table>
      <text:p text:style-name="P48"><text:s/>На основании Бюджетного кодекса Российской Федерации, в целях приведения Положения о Бюджетном процессе в<text:s/>муниципальном образовании «Нижне-Талдинское<text:s/>сельское поселение» в соответствие с действующим законодательством, в связи <text:s/>с протестом <text:s/>прокуратуры от 27.01.2021 г. №07-03-2021 Совет депутатов:</text:p>
      <text:p text:style-name="P49">Р Е Ш И Л:</text:p>
      <text:p text:style-name="Обычный"/>
      <text:p text:style-name="P50">1.Внести изменения и дополнения в Положение о Бюджетном<text:s/>процессе в муниципальном образовании Нижне-Талдинское сельское поселение, утвержденное решением сессии сельского Совета депутатов Нижне-Талдинского сельского поселения от 22.09.2011г. №26/11 <text:s/>в соответствии <text:s/>изменениями, внесенными в Бюджетный Кодекс РФ:</text:p>
      <text:p text:style-name="P51">1.1 Часть 1 статьи 46 «Кассовый план сельского поселения» изложить в следующей редакции:</text:p>
      <text:p text:style-name="P52"><text:span text:style-name="T53">-</text:span><text:span text:style-name="T54"><text:s/>Под кассовым планом понимается прогноз поступлений в бюджет и перечислений из бюджета в текущем финансовом году в целях определения прогнозного состояния единого счет</text:span><text:span text:style-name="T55">а бюджета, включая временный кассовый разрыв и объем временно свободных средств.</text:span></text:p>
      <text:p text:style-name="P56">1.2.Пункт 9 ст.36 <text:s/>Положения о бюджетном процессе <text:s/>изложить <text:s/>в следующей редакции:</text:p>
      <text:soft-page-break/>
      <text:p text:style-name="P57"><text:span text:style-name="T58">-</text:span><text:span text:style-name="T59"><text:s/>Верхний предел муниципального внутреннего долга и (или) верхний предел муниципального внеш</text:span><text:span text:style-name="T60">него долга по состоянию на 1 января года, следующего за очередным финансовым годом и каждым годом планового периода (очередным финансовым годом);</text:span></text:p>
      <text:p text:style-name="P61"><text:span text:style-name="T62">1.3. Пункт 1 Статьи 44 «</text:span><text:span text:style-name="T63">Исполнение бюджета сельского поселения по доходам</text:span><text:span text:style-name="T64">»</text:span><text:span text:style-name="T65"><text:s/>изложить <text:s/>в следующей редакции:</text:span></text:p>
      <text:p text:style-name="P66"><text:span text:style-name="T67">-За</text:span><text:span text:style-name="T68">числение на единый счет бюджета поселения доходов от распределения налогов, сборов и иных поступлений в бюджетную систему Российской Федерации, распределяемых по нормативам, действующим в текущем финансовом году, установленным Бюджетным Кодексом, законом (</text:span><text:span text:style-name="T69">решением) о бюджете и иными законами Республики Алтай и муниципальными правовыми актами, принятыми в соответствии с положениями Бюджетного Кодекса, с казначейских счетов для осуществления и отражения операций по учету и распределению поступлений и иных пос</text:span><text:span text:style-name="T70">туплений в бюджет поселения;</text:span></text:p>
      <text:p text:style-name="P71"><text:span text:style-name="T72">1.3. Пункт 5 Статьи 44 «</text:span><text:span text:style-name="T73"><text:s/></text:span><text:span text:style-name="T74">Исполнение бюджета сельского поселения по доходам</text:span><text:span text:style-name="T75">»</text:span><text:span text:style-name="T76"><text:s/>изложить <text:s/>в следующей редакции:</text:span></text:p>
      <text:p text:style-name="P77"><text:span text:style-name="T78">-Перечисление <text:s/>Управлением Федерального казначейства по Республике Алтай излишне распределенных сумм, средств, необходи</text:span><text:span text:style-name="T79">мых для осуществления возврата (зачета, уточнения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,</text:span><text:span text:style-name="T80"><text:s/>с единого счета бюджета поселения на счет <text:s/>Управления Федерального казначейства по Республике Алтай <text:s/>для осуществления и отражения операций по учету и распределению поступлений для учета поступлений и их распределения между бюджетами бюджетной системы Рос</text:span><text:span text:style-name="T81">сийской Федерации в<text:s/></text:span><text:a xlink:href="http://www.consultant.ru/document/cons_doc_LAW_374622/4e5171fbb36d6325ad89c5d46cdd9b5e02a9b45d/#dst100018" office:target-frame-name="_top" xlink:show="replace"><text:span text:style-name="T82">порядке</text:span></text:a><text:span text:style-name="T83">, установленном Министерством финансов Российской Федерации.</text:span></text:p>
      <text:p text:style-name="P84"><text:span text:style-name="T85">-Статью 50 «Завершение текущего финансового г</text:span><text:span text:style-name="T86">ода» изложить в следующей редакции:</text:span></text:p>
      <text:p text:style-name="P87"><text:span text:style-name="T88">1.</text:span><text:span text:style-name="T89">Завершение операций по исполнению бюджета <text:s/>Нижне-Талдинского сельского поселения в текущем финансовом году осуществляется в порядке, установленном финансовым органом в соответствии с требованиями <text:s/>Бюджетного Кодекса.</text:span></text:p>
      <text:p text:style-name="P90">2.Бюджетные ассигнования, лимиты бюджетных обязательств и предельные объемы финансирования текущего финансового года прекращают свое действие 31 декабря.</text:p>
      <text:p text:style-name="P91">3.До последнего рабочего дня текущего финансового года включительно финансовый орган, осуществляющий<text:s/>кассовое обслуживание исполнения бюджета Нижне-Талдинского сельского поселения, обязан оплатить санкционированные к оплате в установленном порядке бюджетные обязательства в пределах остатка средств на едином счете бюджета.</text:p>
      <text:p text:style-name="P92">4. Финансовый орган устанавливает<text:s/>порядок обеспечения получателей бюджетных средств при завершении текущего финансового года наличными деньгами, необходимыми для осуществления их деятельности в нерабочие праздничные дни в Российской Федерации в январе очередного финансового года.</text:p>
      <text:p text:style-name="P93"/>
      <text:p text:style-name="P94">Глава сельского поселения <text:s text:c="48"/>Кохоев Д.Я.</text:p>
      <text:p text:style-name="P95"/>
      <text:p text:style-name="P9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blk" style:display-name="blk" style:family="text" style:parent-style-name="Основнойшрифтабзаца"/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21-03-23T07:53:00Z</meta:creation-date>
    <dc:date>2021-05-11T02:14:00Z</dc:date>
    <meta:print-date>2021-05-11T02:13:00Z</meta:print-date>
    <meta:template xlink:href="Normal" xlink:type="simple"/>
    <meta:editing-cycles>3</meta:editing-cycles>
    <meta:editing-duration>PT11280S</meta:editing-duration>
    <meta:document-statistic meta:page-count="2" meta:paragraph-count="9" meta:word-count="691" meta:character-count="4624" meta:row-count="32" meta:non-whitespace-character-count="3942"/>
  </office:meta>
</office:document-meta>
</file>